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officeooo:rsid="000afc52" officeooo:paragraph-rsid="000c4f01"/>
    </style:style>
    <style:style style:name="P2" style:family="paragraph" style:parent-style-name="Standard">
      <style:text-properties officeooo:rsid="000afc52" officeooo:paragraph-rsid="000cfee8"/>
    </style:style>
    <style:style style:name="P3" style:family="paragraph" style:parent-style-name="Standard">
      <style:text-properties officeooo:rsid="000afc52" officeooo:paragraph-rsid="000ed17f"/>
    </style:style>
    <style:style style:name="P4" style:family="paragraph" style:parent-style-name="Standard">
      <style:text-properties style:text-underline-style="solid" style:text-underline-width="auto" style:text-underline-color="font-color" fo:font-weight="bold" officeooo:rsid="000afc52" officeooo:paragraph-rsid="000afc52" style:font-weight-asian="bold" style:font-weight-complex="bold"/>
    </style:style>
    <style:style style:name="P5" style:family="paragraph" style:parent-style-name="Standard">
      <style:text-properties style:text-underline-style="solid" style:text-underline-width="auto" style:text-underline-color="font-color" fo:font-weight="bold" officeooo:rsid="000afc52" officeooo:paragraph-rsid="000c4f01" style:font-weight-asian="bold" style:font-weight-complex="bold"/>
    </style:style>
    <style:style style:name="P6" style:family="paragraph" style:parent-style-name="Standard">
      <style:text-properties style:text-underline-style="solid" style:text-underline-width="auto" style:text-underline-color="font-color" fo:font-weight="bold" officeooo:rsid="000afc52" officeooo:paragraph-rsid="000cfee8" style:font-weight-asian="bold" style:font-weight-complex="bold"/>
    </style:style>
    <style:style style:name="P7" style:family="paragraph" style:parent-style-name="Standard">
      <style:text-properties style:text-underline-style="solid" style:text-underline-width="auto" style:text-underline-color="font-color" fo:font-weight="bold" officeooo:rsid="00085aba" officeooo:paragraph-rsid="001222ea" style:font-weight-asian="bold" style:font-weight-complex="bold"/>
    </style:style>
    <style:style style:name="P8" style:family="paragraph" style:parent-style-name="Standard">
      <style:text-properties style:text-underline-style="solid" style:text-underline-width="auto" style:text-underline-color="font-color" fo:font-weight="bold" officeooo:rsid="00085aba" officeooo:paragraph-rsid="0014d6f2" style:font-weight-asian="bold" style:font-weight-complex="bold"/>
    </style:style>
    <style:style style:name="P9" style:family="paragraph" style:parent-style-name="Standard">
      <style:text-properties style:text-underline-style="solid" style:text-underline-width="auto" style:text-underline-color="font-color" fo:font-weight="bold" officeooo:rsid="0013c1c6" officeooo:paragraph-rsid="0013c1c6" style:font-weight-asian="bold" style:font-weight-complex="bold"/>
    </style:style>
    <style:style style:name="P10" style:family="paragraph" style:parent-style-name="Standard">
      <style:text-properties fo:font-weight="bold" officeooo:rsid="000afc52" officeooo:paragraph-rsid="000afc52" style:font-weight-asian="bold" style:font-weight-complex="bold"/>
    </style:style>
    <style:style style:name="P11" style:family="paragraph" style:parent-style-name="Standard">
      <style:text-properties fo:font-weight="bold" officeooo:rsid="000afc52" officeooo:paragraph-rsid="000c4f01" style:font-weight-asian="bold" style:font-weight-complex="bold"/>
    </style:style>
    <style:style style:name="P12" style:family="paragraph" style:parent-style-name="Standard">
      <style:text-properties fo:font-weight="bold" officeooo:rsid="000afc52" officeooo:paragraph-rsid="000cfee8" style:font-weight-asian="bold" style:font-weight-complex="bold"/>
    </style:style>
    <style:style style:name="P13" style:family="paragraph" style:parent-style-name="Standard">
      <style:text-properties fo:font-weight="bold" officeooo:rsid="000afc52" officeooo:paragraph-rsid="000ed17f" style:font-weight-asian="bold" style:font-weight-complex="bold"/>
    </style:style>
    <style:style style:name="P14" style:family="paragraph" style:parent-style-name="Standard">
      <style:text-properties fo:font-weight="bold" officeooo:rsid="000ed17f" officeooo:paragraph-rsid="000ed17f" style:font-weight-asian="bold" style:font-weight-complex="bold"/>
    </style:style>
    <style:style style:name="P15" style:family="paragraph" style:parent-style-name="Standard">
      <style:text-properties fo:font-weight="bold" officeooo:rsid="000c4f01" officeooo:paragraph-rsid="000cfee8" style:font-weight-asian="bold" style:font-weight-complex="bold"/>
    </style:style>
    <style:style style:name="P16" style:family="paragraph" style:parent-style-name="Standard">
      <style:text-properties fo:font-weight="bold" officeooo:rsid="001222ea" officeooo:paragraph-rsid="001222ea" style:font-weight-asian="bold" style:font-weight-complex="bold"/>
    </style:style>
    <style:style style:name="P17" style:family="paragraph" style:parent-style-name="Standard">
      <style:text-properties fo:font-weight="bold" officeooo:rsid="00085aba" officeooo:paragraph-rsid="001222ea" style:font-weight-asian="bold" style:font-weight-complex="bold"/>
    </style:style>
    <style:style style:name="P18" style:family="paragraph" style:parent-style-name="Standard">
      <style:text-properties fo:font-weight="bold" officeooo:rsid="00085aba" officeooo:paragraph-rsid="0013b923" style:font-weight-asian="bold" style:font-weight-complex="bold"/>
    </style:style>
    <style:style style:name="P19" style:family="paragraph" style:parent-style-name="Standard">
      <style:text-properties fo:font-weight="bold" officeooo:rsid="00085aba" officeooo:paragraph-rsid="0013c6fe" style:font-weight-asian="bold" style:font-weight-complex="bold"/>
    </style:style>
    <style:style style:name="P20" style:family="paragraph" style:parent-style-name="Standard">
      <style:text-properties fo:font-weight="bold" officeooo:rsid="00085aba" officeooo:paragraph-rsid="0014d6f2" style:font-weight-asian="bold" style:font-weight-complex="bold"/>
    </style:style>
    <style:style style:name="P21" style:family="paragraph" style:parent-style-name="Standard">
      <style:text-properties fo:font-weight="bold" officeooo:rsid="0014d6f2" officeooo:paragraph-rsid="0014d6f2" style:font-weight-asian="bold" style:font-weight-complex="bold"/>
    </style:style>
    <style:style style:name="P22" style:family="paragraph" style:parent-style-name="Standard">
      <style:text-properties officeooo:paragraph-rsid="000cfee8"/>
    </style:style>
    <style:style style:name="P23" style:family="paragraph" style:parent-style-name="Standard">
      <style:text-properties officeooo:rsid="00085aba" officeooo:paragraph-rsid="001222ea"/>
    </style:style>
    <style:style style:name="P24" style:family="paragraph" style:parent-style-name="Standard">
      <style:text-properties officeooo:rsid="00085aba" officeooo:paragraph-rsid="0013b923"/>
    </style:style>
    <style:style style:name="P25" style:family="paragraph" style:parent-style-name="Standard">
      <style:text-properties officeooo:rsid="00085aba" officeooo:paragraph-rsid="0013c1c6"/>
    </style:style>
    <style:style style:name="P26" style:family="paragraph" style:parent-style-name="Standard">
      <style:text-properties officeooo:rsid="00085aba" officeooo:paragraph-rsid="0014d6f2"/>
    </style:style>
    <style:style style:name="P27" style:family="paragraph" style:parent-style-name="Standard">
      <style:text-properties style:text-underline-style="none" fo:font-weight="bold" officeooo:rsid="00085aba" officeooo:paragraph-rsid="0014d6f2" style:font-weight-asian="bold" style:font-weight-complex="bold"/>
    </style:style>
    <style:style style:name="P28" style:family="paragraph" style:parent-style-name="Standard">
      <style:text-properties officeooo:paragraph-rsid="0015cc79"/>
    </style:style>
    <style:style style:name="P29" style:family="paragraph" style:parent-style-name="Standard" style:list-style-name="L1">
      <style:text-properties officeooo:paragraph-rsid="000cfee8"/>
    </style:style>
    <style:style style:name="P30" style:family="paragraph" style:parent-style-name="Standard" style:list-style-name="L2">
      <style:text-properties officeooo:rsid="000afc52" officeooo:paragraph-rsid="000c4f01"/>
    </style:style>
    <style:style style:name="P31" style:family="paragraph" style:parent-style-name="Standard" style:list-style-name="L3">
      <style:text-properties officeooo:rsid="000afc52" officeooo:paragraph-rsid="000c4f01"/>
    </style:style>
    <style:style style:name="P32" style:family="paragraph" style:parent-style-name="Standard" style:list-style-name="L4">
      <style:text-properties officeooo:rsid="000afc52" officeooo:paragraph-rsid="000ed17f"/>
    </style:style>
    <style:style style:name="P33" style:family="paragraph" style:parent-style-name="Standard" style:list-style-name="L5">
      <style:text-properties officeooo:rsid="000afc52" officeooo:paragraph-rsid="000cfee8"/>
    </style:style>
    <style:style style:name="P34" style:family="paragraph" style:parent-style-name="Standard" style:list-style-name="L6">
      <style:text-properties officeooo:rsid="000afc52" officeooo:paragraph-rsid="000ed17f"/>
    </style:style>
    <style:style style:name="P35" style:family="paragraph" style:parent-style-name="Standard" style:list-style-name="L7">
      <style:text-properties officeooo:rsid="000afc52" officeooo:paragraph-rsid="000ed17f"/>
    </style:style>
    <style:style style:name="P36" style:family="paragraph" style:parent-style-name="Standard" style:list-style-name="L9">
      <style:text-properties officeooo:rsid="000afc52" officeooo:paragraph-rsid="000ed17f"/>
    </style:style>
    <style:style style:name="P37" style:family="paragraph" style:parent-style-name="Standard" style:list-style-name="L3">
      <style:text-properties officeooo:paragraph-rsid="000c4f01"/>
    </style:style>
    <style:style style:name="P38" style:family="paragraph" style:parent-style-name="Standard" style:list-style-name="L3">
      <style:text-properties fo:font-weight="bold" officeooo:rsid="000afc52" officeooo:paragraph-rsid="000c4f01" style:font-weight-asian="bold" style:font-weight-complex="bold"/>
    </style:style>
    <style:style style:name="P39" style:family="paragraph" style:parent-style-name="Standard" style:list-style-name="L6">
      <style:text-properties fo:font-weight="bold" officeooo:rsid="000afc52" officeooo:paragraph-rsid="000ed17f" style:font-weight-asian="bold" style:font-weight-complex="bold"/>
    </style:style>
    <style:style style:name="P40" style:family="paragraph" style:parent-style-name="Standard">
      <style:text-properties fo:font-weight="bold" officeooo:rsid="00085aba" officeooo:paragraph-rsid="001222ea" style:font-weight-asian="bold" style:font-weight-complex="bold"/>
    </style:style>
    <style:style style:name="P41" style:family="paragraph" style:parent-style-name="Standard" style:list-style-name="L17">
      <style:text-properties fo:font-weight="bold" officeooo:rsid="00085aba" officeooo:paragraph-rsid="001222ea" style:font-weight-asian="bold" style:font-weight-complex="bold"/>
    </style:style>
    <style:style style:name="P42" style:family="paragraph" style:parent-style-name="Standard" style:list-style-name="L20">
      <style:text-properties fo:font-weight="bold" officeooo:rsid="00085aba" officeooo:paragraph-rsid="001222ea" style:font-weight-asian="bold" style:font-weight-complex="bold"/>
    </style:style>
    <style:style style:name="P43" style:family="paragraph" style:parent-style-name="Standard" style:list-style-name="L22">
      <style:text-properties fo:font-weight="bold" officeooo:rsid="00085aba" officeooo:paragraph-rsid="0013b923" style:font-weight-asian="bold" style:font-weight-complex="bold"/>
    </style:style>
    <style:style style:name="P44" style:family="paragraph" style:parent-style-name="Standard">
      <style:text-properties fo:font-weight="bold" officeooo:rsid="00085aba" officeooo:paragraph-rsid="0013c1c6" style:font-weight-asian="bold" style:font-weight-complex="bold"/>
    </style:style>
    <style:style style:name="P45" style:family="paragraph" style:parent-style-name="Standard" style:list-style-name="L24">
      <style:text-properties fo:font-weight="bold" officeooo:rsid="00085aba" officeooo:paragraph-rsid="0013b923" style:font-weight-asian="bold" style:font-weight-complex="bold"/>
    </style:style>
    <style:style style:name="P46" style:family="paragraph" style:parent-style-name="Standard" style:list-style-name="L26">
      <style:text-properties fo:font-weight="bold" officeooo:rsid="00085aba" officeooo:paragraph-rsid="0013c6fe" style:font-weight-asian="bold" style:font-weight-complex="bold"/>
    </style:style>
    <style:style style:name="P47" style:family="paragraph" style:parent-style-name="Standard" style:list-style-name="L28">
      <style:text-properties fo:font-weight="bold" officeooo:rsid="00085aba" officeooo:paragraph-rsid="0014d6f2" style:font-weight-asian="bold" style:font-weight-complex="bold"/>
    </style:style>
    <style:style style:name="P48" style:family="paragraph" style:parent-style-name="Standard">
      <style:text-properties fo:font-weight="bold" officeooo:rsid="00085aba" officeooo:paragraph-rsid="0015cc79" style:font-weight-asian="bold" style:font-weight-complex="bold"/>
    </style:style>
    <style:style style:name="P49" style:family="paragraph" style:parent-style-name="Standard" style:list-style-name="L16">
      <style:text-properties fo:font-weight="bold" officeooo:rsid="00085aba" officeooo:paragraph-rsid="001222ea" style:font-weight-asian="bold" style:font-weight-complex="bold"/>
    </style:style>
    <style:style style:name="P50" style:family="paragraph" style:parent-style-name="Standard">
      <style:text-properties fo:font-weight="bold" officeooo:rsid="00085aba" officeooo:paragraph-rsid="001b9181" style:font-weight-asian="bold" style:font-weight-complex="bold"/>
    </style:style>
    <style:style style:name="P51" style:family="paragraph" style:parent-style-name="Standard">
      <style:text-properties fo:font-weight="bold" officeooo:rsid="0014d6f2" officeooo:paragraph-rsid="0014d6f2" style:font-weight-asian="bold" style:font-weight-complex="bold"/>
    </style:style>
    <style:style style:name="P52" style:family="paragraph" style:parent-style-name="Standard" style:list-style-name="L32">
      <style:text-properties fo:font-weight="bold" officeooo:rsid="0014d6f2" officeooo:paragraph-rsid="0014d6f2" style:font-weight-asian="bold" style:font-weight-complex="bold"/>
    </style:style>
    <style:style style:name="P53" style:family="paragraph" style:parent-style-name="Standard" style:list-style-name="L34">
      <style:text-properties fo:font-weight="bold" officeooo:rsid="0015cc79" officeooo:paragraph-rsid="0015cc79" style:font-weight-asian="bold" style:font-weight-complex="bold"/>
    </style:style>
    <style:style style:name="P54" style:family="paragraph" style:parent-style-name="Standard">
      <style:text-properties fo:font-weight="bold" officeooo:rsid="001b9181" officeooo:paragraph-rsid="001b9181" style:font-weight-asian="bold" style:font-weight-complex="bold"/>
    </style:style>
    <style:style style:name="P55" style:family="paragraph" style:parent-style-name="Standard">
      <style:text-properties fo:font-weight="bold" officeooo:rsid="001c1a9a" officeooo:paragraph-rsid="001c1a9a" style:font-weight-asian="bold" style:font-weight-complex="bold"/>
    </style:style>
    <style:style style:name="P56" style:family="paragraph" style:parent-style-name="Standard" style:list-style-name="L8">
      <style:text-properties fo:font-weight="normal" officeooo:rsid="000afc52" officeooo:paragraph-rsid="000ed17f" style:font-weight-asian="normal" style:font-weight-complex="normal"/>
    </style:style>
    <style:style style:name="P57" style:family="paragraph" style:parent-style-name="Standard" style:list-style-name="L33">
      <style:text-properties fo:font-weight="normal" officeooo:rsid="0014d6f2" officeooo:paragraph-rsid="0015cc79" style:font-weight-asian="normal" style:font-weight-complex="normal"/>
    </style:style>
    <style:style style:name="P58" style:family="paragraph" style:parent-style-name="Standard">
      <style:text-properties style:text-underline-style="solid" style:text-underline-width="auto" style:text-underline-color="font-color" fo:font-weight="bold" officeooo:rsid="00085aba" officeooo:paragraph-rsid="001222ea" style:font-weight-asian="bold" style:font-weight-complex="bold"/>
    </style:style>
    <style:style style:name="P59" style:family="paragraph" style:parent-style-name="Standard">
      <style:text-properties style:text-underline-style="solid" style:text-underline-width="auto" style:text-underline-color="font-color" fo:font-weight="bold" officeooo:rsid="00085aba" officeooo:paragraph-rsid="0013c6fe" style:font-weight-asian="bold" style:font-weight-complex="bold"/>
    </style:style>
    <style:style style:name="P60" style:family="paragraph" style:parent-style-name="Standard">
      <style:text-properties style:text-underline-style="solid" style:text-underline-width="auto" style:text-underline-color="font-color" fo:font-weight="bold" officeooo:rsid="00085aba" officeooo:paragraph-rsid="0014d6f2" style:font-weight-asian="bold" style:font-weight-complex="bold"/>
    </style:style>
    <style:style style:name="P61" style:family="paragraph" style:parent-style-name="Standard">
      <style:text-properties style:text-underline-style="solid" style:text-underline-width="auto" style:text-underline-color="font-color" fo:font-weight="bold" officeooo:rsid="00085aba" officeooo:paragraph-rsid="0015cc79" style:font-weight-asian="bold" style:font-weight-complex="bold"/>
    </style:style>
    <style:style style:name="P62" style:family="paragraph" style:parent-style-name="Standard" style:list-style-name="L10">
      <style:text-properties officeooo:rsid="00085aba" officeooo:paragraph-rsid="001222ea"/>
    </style:style>
    <style:style style:name="P63" style:family="paragraph" style:parent-style-name="Standard" style:list-style-name="L11">
      <style:text-properties officeooo:rsid="00085aba" officeooo:paragraph-rsid="001222ea"/>
    </style:style>
    <style:style style:name="P64" style:family="paragraph" style:parent-style-name="Standard" style:list-style-name="L12">
      <style:text-properties officeooo:rsid="00085aba" officeooo:paragraph-rsid="001222ea"/>
    </style:style>
    <style:style style:name="P65" style:family="paragraph" style:parent-style-name="Standard" style:list-style-name="L13">
      <style:text-properties officeooo:rsid="00085aba" officeooo:paragraph-rsid="001222ea"/>
    </style:style>
    <style:style style:name="P66" style:family="paragraph" style:parent-style-name="Standard" style:list-style-name="L14">
      <style:text-properties officeooo:rsid="00085aba" officeooo:paragraph-rsid="001222ea"/>
    </style:style>
    <style:style style:name="P67" style:family="paragraph" style:parent-style-name="Standard" style:list-style-name="L15">
      <style:text-properties officeooo:rsid="00085aba" officeooo:paragraph-rsid="001222ea"/>
    </style:style>
    <style:style style:name="P68" style:family="paragraph" style:parent-style-name="Standard" style:list-style-name="L16">
      <style:text-properties officeooo:rsid="00085aba" officeooo:paragraph-rsid="001222ea"/>
    </style:style>
    <style:style style:name="P69" style:family="paragraph" style:parent-style-name="Standard" style:list-style-name="L17">
      <style:text-properties officeooo:rsid="00085aba" officeooo:paragraph-rsid="001222ea"/>
    </style:style>
    <style:style style:name="P70" style:family="paragraph" style:parent-style-name="Standard" style:list-style-name="L19">
      <style:text-properties officeooo:rsid="00085aba" officeooo:paragraph-rsid="001222ea"/>
    </style:style>
    <style:style style:name="P71" style:family="paragraph" style:parent-style-name="Standard" style:list-style-name="L20">
      <style:text-properties officeooo:rsid="00085aba" officeooo:paragraph-rsid="001222ea"/>
    </style:style>
    <style:style style:name="P72" style:family="paragraph" style:parent-style-name="Standard" style:list-style-name="L21">
      <style:text-properties officeooo:rsid="00085aba" officeooo:paragraph-rsid="0013b923"/>
    </style:style>
    <style:style style:name="P73" style:family="paragraph" style:parent-style-name="Standard" style:list-style-name="L22">
      <style:text-properties officeooo:rsid="00085aba" officeooo:paragraph-rsid="0013b923"/>
    </style:style>
    <style:style style:name="P74" style:family="paragraph" style:parent-style-name="Standard" style:list-style-name="L23">
      <style:text-properties officeooo:rsid="00085aba" officeooo:paragraph-rsid="0013c1c6"/>
    </style:style>
    <style:style style:name="P75" style:family="paragraph" style:parent-style-name="Standard" style:list-style-name="L24">
      <style:text-properties officeooo:rsid="00085aba" officeooo:paragraph-rsid="0013b923"/>
    </style:style>
    <style:style style:name="P76" style:family="paragraph" style:parent-style-name="Standard" style:list-style-name="L26">
      <style:text-properties officeooo:rsid="00085aba" officeooo:paragraph-rsid="0013c6fe"/>
    </style:style>
    <style:style style:name="P77" style:family="paragraph" style:parent-style-name="Standard" style:list-style-name="L27">
      <style:text-properties officeooo:rsid="00085aba" officeooo:paragraph-rsid="0014d6f2"/>
    </style:style>
    <style:style style:name="P78" style:family="paragraph" style:parent-style-name="Standard" style:list-style-name="L29">
      <style:text-properties officeooo:rsid="00085aba" officeooo:paragraph-rsid="0014d6f2"/>
    </style:style>
    <style:style style:name="P79" style:family="paragraph" style:parent-style-name="Standard" style:list-style-name="L30">
      <style:text-properties officeooo:rsid="00085aba" officeooo:paragraph-rsid="0014d6f2"/>
    </style:style>
    <style:style style:name="P80" style:family="paragraph" style:parent-style-name="Standard">
      <style:text-properties officeooo:rsid="00085aba" officeooo:paragraph-rsid="001c1a9a"/>
    </style:style>
    <style:style style:name="P81" style:family="paragraph" style:parent-style-name="Standard" style:list-style-name="L11">
      <style:text-properties officeooo:paragraph-rsid="001222ea"/>
    </style:style>
    <style:style style:name="P82" style:family="paragraph" style:parent-style-name="Standard" style:list-style-name="L11">
      <style:text-properties officeooo:rsid="001222ea" officeooo:paragraph-rsid="001222ea"/>
    </style:style>
    <style:style style:name="P83" style:family="paragraph" style:parent-style-name="Standard" style:list-style-name="L17">
      <style:text-properties officeooo:rsid="001222ea" officeooo:paragraph-rsid="001222ea"/>
    </style:style>
    <style:style style:name="P84" style:family="paragraph" style:parent-style-name="Standard" style:list-style-name="L18">
      <style:text-properties officeooo:rsid="001222ea" officeooo:paragraph-rsid="001222ea"/>
    </style:style>
    <style:style style:name="P85" style:family="paragraph" style:parent-style-name="Standard" style:list-style-name="L13">
      <style:text-properties officeooo:paragraph-rsid="001222ea"/>
    </style:style>
    <style:style style:name="P86" style:family="paragraph" style:parent-style-name="Standard" style:list-style-name="L24">
      <style:text-properties officeooo:paragraph-rsid="0013b923"/>
    </style:style>
    <style:style style:name="P87" style:family="paragraph" style:parent-style-name="Standard" style:list-style-name="L25">
      <style:text-properties officeooo:rsid="0013c6fe" officeooo:paragraph-rsid="0013c6fe"/>
    </style:style>
    <style:style style:name="P88" style:family="paragraph" style:parent-style-name="Standard" style:list-style-name="L31">
      <style:text-properties officeooo:rsid="0014d6f2" officeooo:paragraph-rsid="0014d6f2"/>
    </style:style>
    <style:style style:name="P89" style:family="paragraph" style:parent-style-name="Standard" style:list-style-name="L32">
      <style:text-properties officeooo:rsid="0014d6f2" officeooo:paragraph-rsid="0014d6f2"/>
    </style:style>
    <style:style style:name="P90" style:family="paragraph" style:parent-style-name="Standard" style:list-style-name="L34">
      <style:text-properties officeooo:paragraph-rsid="0015cc79"/>
    </style:style>
    <style:style style:name="P91" style:family="paragraph" style:parent-style-name="Standard" style:list-style-name="L34">
      <style:text-properties officeooo:rsid="0015cc79" officeooo:paragraph-rsid="0015cc79"/>
    </style:style>
    <style:style style:name="P92" style:family="paragraph" style:parent-style-name="Standard" style:list-style-name="L35">
      <style:text-properties officeooo:paragraph-rsid="001b9181"/>
    </style:style>
    <style:style style:name="P93" style:family="paragraph" style:parent-style-name="Standard" style:list-style-name="L36">
      <style:text-properties officeooo:paragraph-rsid="001b9181"/>
    </style:style>
    <style:style style:name="T1" style:family="text">
      <style:text-properties officeooo:rsid="000afc52"/>
    </style:style>
    <style:style style:name="T2" style:family="text">
      <style:text-properties fo:font-weight="bold" style:font-weight-asian="bold" style:font-weight-complex="bold"/>
    </style:style>
    <style:style style:name="T3" style:family="text">
      <style:text-properties fo:font-weight="bold" officeooo:rsid="000afc52" style:font-weight-asian="bold" style:font-weight-complex="bold"/>
    </style:style>
    <style:style style:name="T4" style:family="text">
      <style:text-properties fo:font-weight="bold" officeooo:rsid="000c4f01" style:font-weight-asian="bold" style:font-weight-complex="bold"/>
    </style:style>
    <style:style style:name="T5" style:family="text">
      <style:text-properties fo:font-weight="bold" officeooo:rsid="000cfee8" style:font-weight-asian="bold" style:font-weight-complex="bold"/>
    </style:style>
    <style:style style:name="T6" style:family="text">
      <style:text-properties fo:font-weight="bold" officeooo:rsid="001222ea" style:font-weight-asian="bold" style:font-weight-complex="bold"/>
    </style:style>
    <style:style style:name="T7" style:family="text">
      <style:text-properties fo:font-weight="bold" officeooo:rsid="00085aba" style:font-weight-asian="bold" style:font-weight-complex="bold"/>
    </style:style>
    <style:style style:name="T8" style:family="text">
      <style:text-properties fo:font-weight="bold" officeooo:rsid="0013b923" style:font-weight-asian="bold" style:font-weight-complex="bold"/>
    </style:style>
    <style:style style:name="T9" style:family="text">
      <style:text-properties fo:font-weight="bold" officeooo:rsid="0013c1c6" style:font-weight-asian="bold" style:font-weight-complex="bold"/>
    </style:style>
    <style:style style:name="T10" style:family="text">
      <style:text-properties fo:font-weight="bold" officeooo:rsid="0014d6f2" style:font-weight-asian="bold" style:font-weight-complex="bold"/>
    </style:style>
    <style:style style:name="T11" style:family="text">
      <style:text-properties fo:font-weight="bold" officeooo:rsid="0015cc79" style:font-weight-asian="bold" style:font-weight-complex="bold"/>
    </style:style>
    <style:style style:name="T12" style:family="text">
      <style:text-properties fo:font-weight="bold" officeooo:rsid="001c1a9a" style:font-weight-asian="bold" style:font-weight-complex="bold"/>
    </style:style>
    <style:style style:name="T13" style:family="text">
      <style:text-properties officeooo:rsid="000c4f01"/>
    </style:style>
    <style:style style:name="T14" style:family="text">
      <style:text-properties fo:font-weight="normal" officeooo:rsid="000afc52" style:font-weight-asian="normal" style:font-weight-complex="normal"/>
    </style:style>
    <style:style style:name="T15" style:family="text">
      <style:text-properties fo:font-weight="normal" officeooo:rsid="00085aba" style:font-weight-asian="normal" style:font-weight-complex="normal"/>
    </style:style>
    <style:style style:name="T16" style:family="text">
      <style:text-properties fo:font-weight="normal" officeooo:rsid="001c1a9a" style:font-weight-asian="normal" style:font-weight-complex="normal"/>
    </style:style>
    <style:style style:name="T17" style:family="text">
      <style:text-properties officeooo:rsid="000cfee8"/>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fo:font-weight="bold" officeooo:rsid="001222ea" style:font-weight-asian="bold" style:font-weight-complex="bold"/>
    </style:style>
    <style:style style:name="T20" style:family="text">
      <style:text-properties style:text-underline-style="none" officeooo:rsid="000cfee8"/>
    </style:style>
    <style:style style:name="T21" style:family="text">
      <style:text-properties style:text-underline-style="none" fo:font-weight="bold" style:font-weight-asian="bold" style:font-weight-complex="bold"/>
    </style:style>
    <style:style style:name="T22" style:family="text">
      <style:text-properties style:text-underline-style="none" fo:font-weight="bold" officeooo:rsid="000cfee8" style:font-weight-asian="bold" style:font-weight-complex="bold"/>
    </style:style>
    <style:style style:name="T23" style:family="text">
      <style:text-properties style:text-underline-style="none" fo:font-weight="bold" officeooo:rsid="00085aba" style:font-weight-asian="bold" style:font-weight-complex="bold"/>
    </style:style>
    <style:style style:name="T24" style:family="text">
      <style:text-properties officeooo:rsid="000ed17f"/>
    </style:style>
    <style:style style:name="T25" style:family="text">
      <style:text-properties officeooo:rsid="001222ea"/>
    </style:style>
    <style:style style:name="T26" style:family="text">
      <style:text-properties officeooo:rsid="00085aba"/>
    </style:style>
    <style:style style:name="T27" style:family="text">
      <style:text-properties officeooo:rsid="0013b923"/>
    </style:style>
    <style:style style:name="T28" style:family="text">
      <style:text-properties officeooo:rsid="0013c6fe"/>
    </style:style>
    <style:style style:name="T29" style:family="text">
      <style:text-properties officeooo:rsid="0014d6f2"/>
    </style:style>
    <style:style style:name="T30" style:family="text">
      <style:text-properties officeooo:rsid="0015cc79"/>
    </style:style>
    <style:style style:name="T31" style:family="text">
      <style:text-properties officeooo:rsid="001b918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onday, October 3</text:p>
      <text:p text:style-name="P11">NO CLASS (Rosh Hashanah) </text:p>
      <text:p text:style-name="P10"><text:s/></text:p>
      <text:p text:style-name="P5">Wednesday, October 5</text:p>
      <text:p text:style-name="P22"><text:span text:style-name="T4">D</text:span><text:span text:style-name="T3">ue: Voice Log 3 – </text:span><text:span text:style-name="T5">Email it to us before class starts</text:span></text:p>
      <text:list xml:id="list1586853317750629659" text:style-name="L1">
        <text:list-item>
          <text:p text:style-name="P29"><text:span text:style-name="T17">Send it as a Word </text:span><text:span text:style-name="T14">document with your name, underscore, and Voice Log 3 in the subject line. </text:span></text:p>
        </text:list-item>
      </text:list>
      <text:p text:style-name="P1"><text:span text:style-name="T4">Due</text:span><text:span text:style-name="T2">: </text:span><text:span text:style-name="T4">Readings</text:span></text:p>
      <text:list xml:id="list7862666839588544311" text:style-name="L2">
        <text:list-item>
          <text:p text:style-name="P30">Dudley Knight, “The Muscles that Shape Sound: the Toolkit” in Speaking with Skill, 35‐62 </text:p>
        </text:list-item>
      </text:list>
      <text:p text:style-name="P11"><text:span text:style-name="T13">Class 8: </text:span>Floodgates</text:p>
      <text:list xml:id="list8078058513942768061" text:style-name="L3">
        <text:list-item>
          <text:p text:style-name="P37"><text:span text:style-name="T4">S</text:span><text:span text:style-name="T3">ign up for a midterm conference with BWG.</text:span></text:p>
        </text:list-item>
        <text:list-item>
          <text:p text:style-name="P31">Thoughts about voice log observations, Knight reading.</text:p>
        </text:list-item>
        <text:list-item>
          <text:p text:style-name="P31">Warm‐up focusing on Floodgates.</text:p>
        </text:list-item>
        <text:list-item>
          <text:p text:style-name="P31">“Bridge” tremor (#4).</text:p>
        </text:list-item>
        <text:list-item>
          <text:p text:style-name="P38">Speak with Passion 13‐15 </text:p>
        </text:list-item>
      </text:list>
      <text:p text:style-name="P15">Assigned: Voice Log 4 – Due Monday, October 17</text:p>
      <text:p text:style-name="P2"/>
      <text:p text:style-name="P6">Monday, October 10</text:p>
      <text:p text:style-name="P12">NO CLASS (Indigenous Peoples Day) </text:p>
      <text:p text:style-name="P10"><text:s/></text:p>
      <text:p text:style-name="P6">Wednesday, October 12</text:p>
      <text:p text:style-name="P12">NO CLASS (Yom Kippur) </text:p>
      <text:p text:style-name="P10"><text:s/></text:p>
      <text:p text:style-name="P6">Monday, October 17</text:p>
      <text:p text:style-name="P2"><text:span text:style-name="T5">D</text:span><text:span text:style-name="T2">ue: Voice Log 4 - </text:span><text:span text:style-name="T22">Emailed to us before the start of class</text:span></text:p>
      <text:p text:style-name="P2"><text:span text:style-name="T5">Due: </text:span><text:span text:style-name="T2">Reading</text:span><text:span text:style-name="T5">s</text:span></text:p>
      <text:list xml:id="list5720693123809260487" text:style-name="L4">
        <text:list-item>
          <text:p text:style-name="P32">Kristin Linklater, “Articulating the Voice into Words: Consonants and Vowels – Voice Joints” in Freeing the Natural Voice, 295‐316</text:p>
        </text:list-item>
      </text:list>
      <text:list xml:id="list658597598281771896" text:style-name="L5">
        <text:list-item>
          <text:p text:style-name="P33">George Bernard Shaw, “Letter to Molly Tompkins <text:s/>(10 th <text:s/>December 1922)” in To a Young Actress: The Letters of Bernard Shaw to Molly Tompkins (1921‐1949) ed. by Peter Tompkins (Clarkson N. Potter, 1960), Introduction and 29‐31. </text:p>
        </text:list-item>
      </text:list>
      <text:p text:style-name="P12"><text:span text:style-name="T20">Class 9: </text:span>Articulation and Emphasis</text:p>
      <text:list xml:id="list5178407438438283619" text:style-name="L6">
        <text:list-item>
          <text:p text:style-name="P34">Responses to voice log and readings</text:p>
        </text:list-item>
        <text:list-item>
          <text:p text:style-name="P34">Warm‐up focusing on articulation</text:p>
        </text:list-item>
        <text:list-item>
          <text:p text:style-name="P34">“Half‐plough” tremor (#5)</text:p>
        </text:list-item>
        <text:list-item>
          <text:p text:style-name="P39">Speak with Passion 16‐18 </text:p>
        </text:list-item>
      </text:list>
      <text:p text:style-name="P14">Assigned: <text:span text:style-name="T1">Voice Log 5 – </text:span>Due <text:span text:style-name="T1">Wednesday, October 26</text:span></text:p>
      <text:p text:style-name="P14"/>
      <text:p text:style-name="P4">10 Wednesday, October 19</text:p>
      <text:p text:style-name="P13"><text:span text:style-name="T24">D</text:span>ue: <text:span text:style-name="T24">Memorize a short piece of text</text:span></text:p>
      <text:list xml:id="list7793064422638130416" text:style-name="L7">
        <text:list-item>
          <text:p text:style-name="P35">Choose a short piece of text you know so well that memorizing it won’t be an issue.</text:p>
        </text:list-item>
        <text:list-item>
          <text:p text:style-name="P35">It can be a nursery rhyme, the Pledge of Allegiance, lines from a favorite children’s book, etc. </text:p>
        </text:list-item>
        <text:list-item>
          <text:p text:style-name="P35">Practice the text so that you’ll be able to speak it in class clearly and expressively without sounding robotic or like you’re rattling off the lines by rote. </text:p>
        </text:list-item>
      </text:list>
      <text:p text:style-name="P3"><text:span text:style-name="T2">Class:</text:span> <text:span text:style-name="T2">Speaking with Meaning </text:span></text:p>
      <text:list xml:id="list3730395013338329529" text:style-name="L8">
        <text:list-item>
          <text:p text:style-name="P56">Speaking Familiar Text with Meaning </text:p>
        </text:list-item>
      </text:list>
      <text:list xml:id="list4620445821854989293" text:style-name="L9">
        <text:list-item>
          <text:p text:style-name="P36">Warm‐up including “Camel” tremor (#6).</text:p>
        </text:list-item>
        <text:list-item>
          <text:p text:style-name="P36">In‐class work on “The Gettysburg Address.” </text:p>
        </text:list-item>
      </text:list>
      <text:p text:style-name="P7"><text:soft-page-break/>Monday, October 24</text:p>
      <text:p text:style-name="P16">Due: R<text:span text:style-name="T26">eadings</text:span></text:p>
      <text:list xml:id="list7031497467304993494" text:style-name="L10">
        <text:list-item>
          <text:p text:style-name="P62">Cicely Berry, “Sound and Meaning” in The Actor and the Text (Applause, 2000), 14‐31</text:p>
        </text:list-item>
        <text:list-item>
          <text:p text:style-name="P62">Kristin Linklater, “Iambic Pentameter” in Freeing Shakespeare’s Voice: <text:s/>The Actor’s Guide to Talking the Text (Theatre Communications Group, 1992), 121‐40. </text:p>
        </text:list-item>
      </text:list>
      <text:p text:style-name="P23"><text:span text:style-name="T19">Class 11</text:span>: Interpreting Text – Shakespeare’s Sonnet 18 </text:p>
      <text:list xml:id="list6910743389827675966" text:style-name="L11">
        <text:list-item>
          <text:p text:style-name="P63">Discuss readings</text:p>
        </text:list-item>
        <text:list-item>
          <text:p text:style-name="P82">Work on Shakespeare’s Sonnet 18 (“Shall I compare thee to a summer’s day...?”).</text:p>
        </text:list-item>
        <text:list-item>
          <text:p text:style-name="P82">Shakespearean insults and word‐play.</text:p>
        </text:list-item>
        <text:list-item>
          <text:p text:style-name="P82">Distribute guidelines for podium speeches.</text:p>
        </text:list-item>
        <text:list-item>
          <text:p text:style-name="P81"><text:span text:style-name="T6">Sign up for a Podium Speech slot.</text:span><text:span text:style-name="T25"> They begin on Monday, November 7. </text:span></text:p>
        </text:list-item>
      </text:list>
      <text:p text:style-name="P23"/>
      <text:p text:style-name="P23"><text:span text:style-name="T18">Wednesday, October 26</text:span>: </text:p>
      <text:p text:style-name="P23"><text:span text:style-name="T6">D</text:span><text:span text:style-name="T2">ue: Voice Log 5 emailed to us before the start of class</text:span></text:p>
      <text:p text:style-name="P17"><text:span text:style-name="T25">Due: </text:span>Read<text:span text:style-name="T25">ings</text:span></text:p>
      <text:list xml:id="list3101150105271459184" text:style-name="L12">
        <text:list-item>
          <text:p text:style-name="P64">“Casey at the Bat” </text:p>
        </text:list-item>
      </text:list>
      <text:p text:style-name="P17">Class <text:span text:style-name="T25">12</text:span>: Reading Text Expressively – “Casey at the Bat” </text:p>
      <text:list xml:id="list4504089427007365610" text:style-name="L13">
        <text:list-item>
          <text:p text:style-name="P85">Response to Voice Log</text:p>
        </text:list-item>
        <text:list-item>
          <text:p text:style-name="P85">Warm‐up including “Cow” tremor (#7)</text:p>
        </text:list-item>
        <text:list-item>
          <text:p text:style-name="P85">Divide into groups for “Casey <text:span text:style-name="T26">at the Bat”</text:span></text:p>
        </text:list-item>
        <text:list-item>
          <text:p text:style-name="P65">In‐class work on “Casey.”</text:p>
        </text:list-item>
        <text:list-item>
          <text:p text:style-name="P65">Schedule a rehearsal with your group before you leave.</text:p>
        </text:list-item>
        <text:list-item>
          <text:p text:style-name="P65">Make sure to see Gem of the Ocean either this weekend or next.</text:p>
        </text:list-item>
        <text:list-item>
          <text:p text:style-name="P65">Your papers are due on November 9. </text:p>
        </text:list-item>
      </text:list>
      <text:p text:style-name="P16">Assigned: “Casey <text:span text:style-name="T26">at the Bat” presentations – </text:span>Due <text:span text:style-name="T26">Monda</text:span>y</text:p>
      <text:p text:style-name="P23">This is a reading your group will plan together. Although it’s not a memorized performance, it still should be well‐planned and rehearsed. <text:s/></text:p>
      <text:list xml:id="list1706413950858365079" text:style-name="L14">
        <text:list-item>
          <text:p text:style-name="P66">As a group, divide the lines among you in a way that (1) makes expressive sense, (2) works well with their flow/meaning, and (3) makes them sound dramatic and engaging.</text:p>
        </text:list-item>
        <text:list-item>
          <text:p text:style-name="P66">If you like, you can act out the poem as if you’re playing baseball as you read it, but you don’t have to present it that way. Just make sure that your group agrees on what everyone’s doing and actually practices it together before class on Monday.</text:p>
        </text:list-item>
      </text:list>
      <text:p text:style-name="P23"/>
      <text:p text:style-name="P7">Monday, October 31</text:p>
      <text:p text:style-name="P23"><text:span text:style-name="T6">Due: </text:span><text:span text:style-name="T2">Viewing/Listening</text:span></text:p>
      <text:list xml:id="list3790941867535831777" text:style-name="L15">
        <text:list-item>
          <text:p text:style-name="P67">Short clips of DeWolf Hopper performing “Casey at the Bat” on Trunk</text:p>
        </text:list-item>
      </text:list>
      <text:p text:style-name="P17">Class 13: Staged Readings</text:p>
      <text:list xml:id="list662423230589322197" text:style-name="L16">
        <text:list-item>
          <text:p text:style-name="P68">Warm‐up</text:p>
        </text:list-item>
        <text:list-item>
          <text:p text:style-name="P49">“Casey at the Bat” Group Presentations. </text:p>
        </text:list-item>
      </text:list>
      <text:p text:style-name="P23"><text:s/></text:p>
      <text:p text:style-name="P23"><text:span text:style-name="T18">Wednesday, November 2</text:span>: </text:p>
      <text:p text:style-name="P50"><text:span text:style-name="T31">Due: Readings</text:span></text:p>
      <text:list xml:id="list8460129471864529587" text:style-name="L35">
        <text:list-item>
          <text:p text:style-name="P92"><text:span text:style-name="T26">Lewis Carroll’s “Jabberwocky.” </text:span></text:p>
        </text:list-item>
      </text:list>
      <text:p text:style-name="P54">Due: “Rant” topic – <text:s/><text:span text:style-name="T26">bring in a hard copy to submit</text:span></text:p>
      <text:list xml:id="list7502597664127946791" text:style-name="L36">
        <text:list-item>
          <text:p text:style-name="P93"><text:span text:style-name="T26">Think of and write out a controversial, emotionally‐charged topic that would work well for a short improvised “rant” later in the semester.</text:span></text:p>
        </text:list-item>
      </text:list>
      <text:p text:style-name="P17">Class 14: A Different Kind of Vocal Expressiveness</text:p>
      <text:list xml:id="list1751741363164957409" text:style-name="L17">
        <text:list-item>
          <text:p text:style-name="P41"><text:soft-page-break/>Submit, but don’t discuss, possible “rant” topics</text:p>
        </text:list-item>
        <text:list-item>
          <text:p text:style-name="P69">Warm‐up including “Cobra” tremor (#8)</text:p>
        </text:list-item>
        <text:list-item>
          <text:p text:style-name="P83">Work on “Jabberwocky.” </text:p>
        </text:list-item>
      </text:list>
      <text:p text:style-name="P50">Assign<text:span text:style-name="T31">ed</text:span>: Gem of the Ocean papers – <text:span text:style-name="T31">D</text:span>ue next Wednesday</text:p>
      <text:p text:style-name="P23"><text:s/></text:p>
      <text:p text:style-name="P7">Monday, November 7</text:p>
      <text:p text:style-name="P23"><text:span text:style-name="T6">D</text:span><text:span text:style-name="T2">ue:</text:span> <text:span text:style-name="T2">Final Presentation choices – </text:span><text:span text:style-name="T6">Send by email</text:span></text:p>
      <text:list xml:id="list8477946804269392264" text:style-name="L18">
        <text:list-item>
          <text:p text:style-name="P84">The title of the piece you’ve chosen</text:p>
        </text:list-item>
        <text:list-item>
          <text:p text:style-name="P84">the name of the character who speaks it (if applicable)</text:p>
        </text:list-item>
        <text:list-item>
          <text:p text:style-name="P84">the source it’s from</text:p>
        </text:list-item>
        <text:list-item>
          <text:p text:style-name="P84">the text you intend to perform</text:p>
        </text:list-item>
        <text:list-item>
          <text:p text:style-name="P84">a rough estimate of the time you think it will take. Please remember that these pieces must be memorized and shouldn’t exceed 2 minutes. </text:p>
        </text:list-item>
      </text:list>
      <text:p text:style-name="P23"><text:span text:style-name="T6">Due: </text:span><text:span text:style-name="T2">Reading</text:span></text:p>
      <text:list xml:id="list6137711257742387568" text:style-name="L19">
        <text:list-item>
          <text:p text:style-name="P70">Parts 4, 5, and Appendix in Cohen’s Public Speaking, 71‐155. </text:p>
        </text:list-item>
      </text:list>
      <text:p text:style-name="P17">Class 15: Podium Speeches Begin</text:p>
      <text:list xml:id="list8211129817672236491" text:style-name="L20">
        <text:list-item>
          <text:p text:style-name="P71">Response to reading</text:p>
        </text:list-item>
        <text:list-item>
          <text:p text:style-name="P71">Warm‐up including “Bow” tremor (#9)</text:p>
        </text:list-item>
        <text:list-item>
          <text:p text:style-name="P42">Podium speeches (1‐3) </text:p>
        </text:list-item>
      </text:list>
      <text:p text:style-name="P23"><text:s/></text:p>
      <text:p text:style-name="P7">Wednesday, November 9 </text:p>
      <text:p text:style-name="P24"><text:span text:style-name="T8">D</text:span><text:span text:style-name="T2">ue: Paper on Gem of the Ocean – emailed to us before the start of class</text:span></text:p>
      <text:p text:style-name="P24"><text:span text:style-name="T8">Due:</text:span><text:span text:style-name="T27"> </text:span><text:span text:style-name="T8">Inspirational saying</text:span></text:p>
      <text:list xml:id="list8480840307074663540" text:style-name="L21">
        <text:list-item>
          <text:p text:style-name="P72">Bring in a favorite inspirational saying you know by heart to speak in your best voice. </text:p>
        </text:list-item>
      </text:list>
      <text:p text:style-name="P18">Class 16: Gem thoughts</text:p>
      <text:list xml:id="list6315099548782025386" text:style-name="L22">
        <text:list-item>
          <text:p text:style-name="P73">Warm‐up including “Standing” tremor (#10)</text:p>
        </text:list-item>
        <text:list-item>
          <text:p text:style-name="P73">Share inspirational sayings</text:p>
        </text:list-item>
        <text:list-item>
          <text:p text:style-name="P43">Podium speeches (4‐7) </text:p>
        </text:list-item>
      </text:list>
      <text:p text:style-name="P23"><text:s/></text:p>
      <text:p text:style-name="P9">Monday, November 14</text:p>
      <text:p text:style-name="P25"><text:span text:style-name="T9">Due: </text:span><text:span text:style-name="T2">Reading</text:span></text:p>
      <text:list xml:id="list2494766172848227769" text:style-name="L23">
        <text:list-item>
          <text:p text:style-name="P74">Marshall Ganz, “What Is Public Narrative?” in On the Path to Success: Readings and Resources, ed. by Steven D. Cohen (Cognella, 2014), 105‐26 </text:p>
        </text:list-item>
      </text:list>
      <text:p text:style-name="P44">Class 17: Expanding Your Vocal Toolkit – The Earth Voice </text:p>
      <text:list xml:id="list1116945250682005563" text:style-name="L24">
        <text:list-item>
          <text:p text:style-name="P75">Response to Ganz reading</text:p>
        </text:list-item>
        <text:list-item>
          <text:p text:style-name="P75">The Earth Voice (the first of Barbara McAfee’s five Vocal Elements)</text:p>
        </text:list-item>
        <text:list-item>
          <text:p text:style-name="P86"><text:span text:style-name="T7">Sign up in class for a final presentation rehearsal slot.<text:line-break/></text:span><text:span text:style-name="T26">This isn’t the performance order; we’ll determine that after Thanksgiving.</text:span></text:p>
        </text:list-item>
        <text:list-item>
          <text:p text:style-name="P45">Podium speeches (8‐10) </text:p>
        </text:list-item>
      </text:list>
      <text:p text:style-name="P23"><text:s/></text:p>
      <text:p text:style-name="P59">Wednesday, November 16</text:p>
      <text:p text:style-name="P19"><text:span text:style-name="T28">Due</text:span>: <text:span text:style-name="T28">Explore a website</text:span></text:p>
      <text:list xml:id="list7921881593938411509" text:style-name="L25">
        <text:list-item>
          <text:p text:style-name="P87">Choose either “American Rhetoric” or “Six Minutes,” from page 4 of this syllabus.</text:p>
        </text:list-item>
        <text:list-item>
          <text:p text:style-name="P87">Be prepared to share something you found particularly illuminating, helpful, or surprising. </text:p>
        </text:list-item>
      </text:list>
      <text:p text:style-name="P19">Class 18: The Fire Voice</text:p>
      <text:list xml:id="list1921888349988707629" text:style-name="L26">
        <text:list-item>
          <text:p text:style-name="P76">Website thoughts and findings</text:p>
        </text:list-item>
        <text:list-item>
          <text:p text:style-name="P76">The Fire Voice</text:p>
        </text:list-item>
        <text:list-item>
          <text:p text:style-name="P46"><text:soft-page-break/>Podium speeches (11‐14) </text:p>
        </text:list-item>
      </text:list>
      <text:p text:style-name="P23"><text:s/></text:p>
      <text:p text:style-name="P23"><text:span text:style-name="T18">19 Monday, November 21</text:span> </text:p>
      <text:p text:style-name="P26">Class <text:span text:style-name="T29">19: </text:span>The Water Voice </text:p>
      <text:list xml:id="list615661938053369490" text:style-name="L27">
        <text:list-item>
          <text:p text:style-name="P77">The Water Voice</text:p>
        </text:list-item>
      </text:list>
      <text:list xml:id="list1916886711282008110" text:style-name="L28">
        <text:list-item>
          <text:p text:style-name="P47">Podium speeches (15‐18)</text:p>
        </text:list-item>
      </text:list>
      <text:p text:style-name="P26"><text:span text:style-name="T10">Assigned</text:span><text:span text:style-name="T2">: Voice Log 6 – </text:span><text:span text:style-name="T10">D</text:span><text:span text:style-name="T2">u</text:span><text:span text:style-name="T10">e</text:span><text:span text:style-name="T2"> Wednesday, November 30 </text:span><text:span text:style-name="T10">(</text:span><text:span text:style-name="T2">after Thanksgiving</text:span><text:span text:style-name="T10">)</text:span></text:p>
      <text:p text:style-name="P21"/>
      <text:p text:style-name="P8">Wednesday, November 23</text:p>
      <text:p text:style-name="P27">NO CLASS – HAPPY THANKSGIVING!!! </text:p>
      <text:p text:style-name="P23"/>
      <text:p text:style-name="P7">Monday, November 28</text:p>
      <text:p text:style-name="P26"><text:span text:style-name="T2">Class </text:span><text:span text:style-name="T10">20</text:span><text:span text:style-name="T2">: The Metal Voice</text:span></text:p>
      <text:list xml:id="list5346024278897206372" text:style-name="L29">
        <text:list-item>
          <text:p text:style-name="P78">Determine order for final performances and sign up for the warm‐up exercises you’ll lead. </text:p>
        </text:list-item>
        <text:list-item>
          <text:p text:style-name="P78">The Metal Voice.</text:p>
        </text:list-item>
        <text:list-item>
          <text:p text:style-name="P78">“Rant” exercise (suggested by Melanie, a former student). Finish on Wednesday if necessary. </text:p>
        </text:list-item>
      </text:list>
      <text:p text:style-name="P20">Reminder: Voice Log 6 due on Wednesday</text:p>
      <text:p text:style-name="P23"><text:s/></text:p>
      <text:p text:style-name="P7">Wednesday, November 30</text:p>
      <text:p text:style-name="P17"><text:span text:style-name="T29">Due</text:span>: Voice Log 6 – emailed to us before the start of class</text:p>
      <text:p text:style-name="P20">Class <text:span text:style-name="T29">21</text:span>: The Air Voice</text:p>
      <text:list xml:id="list3452629773293210691" text:style-name="L30">
        <text:list-item>
          <text:p text:style-name="P79">Responses to The King’s Speech</text:p>
        </text:list-item>
        <text:list-item>
          <text:p text:style-name="P79">The Air Voice</text:p>
        </text:list-item>
        <text:list-item>
          <text:p text:style-name="P79">Finish ranting (?). </text:p>
        </text:list-item>
      </text:list>
      <text:p text:style-name="P23"/>
      <text:p text:style-name="P8">Monday, December 5</text:p>
      <text:p text:style-name="P21">Class 22: <text:span text:style-name="T26">Rehearsal</text:span></text:p>
      <text:list xml:id="list2906378653020700296" text:style-name="L31">
        <text:list-item>
          <text:p text:style-name="P88">Student‐led warm‐ups.</text:p>
        </text:list-item>
        <text:list-item>
          <text:p text:style-name="P88">Distribute and explain batting order. </text:p>
        </text:list-item>
        <text:list-item>
          <text:p text:style-name="P88"><text:span text:style-name="T2">Rehearsal </text:span><text:span text:style-name="T7">for Final Presentations (1‐6)</text:span></text:p>
        </text:list-item>
      </text:list>
      <text:p text:style-name="P80"><text:span text:style-name="T2">Assign</text:span><text:span text:style-name="T10">ed</text:span><text:span text:style-name="T2">: </text:span>Work on final presentations.</text:p>
      <text:p text:style-name="P80"><text:span text:style-name="T12">Assigned: </text:span>Schedule one last meeting with your voice buddy in which you read/perform your final presentation material for each other.</text:p>
      <text:p text:style-name="P55">Assigned: Voice log 7 – Due next Monday</text:p>
      <text:p text:style-name="P23"/>
      <text:p text:style-name="P8">Wednesday, December 7</text:p>
      <text:p text:style-name="P20"><text:span text:style-name="T29">Class </text:span>23: Rehearsal </text:p>
      <text:list xml:id="list4890191601041744148" text:style-name="L32">
        <text:list-item>
          <text:p text:style-name="P89">Student‐led warm‐up</text:p>
        </text:list-item>
        <text:list-item>
          <text:p text:style-name="P52">Rehearsals <text:span text:style-name="T26">for Final Presentations (7‐12)</text:span></text:p>
        </text:list-item>
      </text:list>
      <text:p text:style-name="P23"/>
      <text:p text:style-name="P8">Monday, December 12</text:p>
      <text:p text:style-name="P20"><text:span text:style-name="T29">Due</text:span>: Voice Log 7 (the final log) – <text:span text:style-name="T29">E</text:span>mailed to us before the start of class</text:p>
      <text:list xml:id="list6983885339760340382" text:style-name="L33">
        <text:list-item>
          <text:p text:style-name="P57">Includes <text:span text:style-name="T26">“Draw Your Voice Again,” – </text:span><text:span text:style-name="T7"><text:s/></text:span><text:span text:style-name="T26">bring a hard copy of it to class or email it to us as a scanned image or photograph with the rest of your log</text:span></text:p>
        </text:list-item>
      </text:list>
      <text:p text:style-name="P20"><text:span text:style-name="T29">Class </text:span>2<text:span text:style-name="T29">4</text:span>: Rehearsal </text:p>
      <text:list xml:id="list113137441580389" text:continue-list="list4890191601041744148" text:style-name="L32">
        <text:list-item>
          <text:p text:style-name="P89">Student‐led warm‐up</text:p>
        </text:list-item>
        <text:list-item>
          <text:p text:style-name="P89"><text:span text:style-name="T21">Rehearsals </text:span><text:span text:style-name="T23">for Final Presentations (</text:span><text:span text:style-name="T21">13</text:span><text:span text:style-name="T23">‐1</text:span><text:span text:style-name="T21">8</text:span><text:span text:style-name="T23">)</text:span></text:p>
        </text:list-item>
      </text:list>
      <text:p text:style-name="P26"/>
      <text:p text:style-name="P61">FRIDAY, DECEMBER 16</text:p>
      <text:p text:style-name="P48"><text:soft-page-break/>FINAL PERFORMANCES: BALCH ARENA THEATER, NOON‐2PM.</text:p>
      <text:p text:style-name="P28"><text:span text:style-name="T7">ATTENDANCE IS MANDATORY</text:span><text:span text:style-name="T26">, so please make your travel plans accordingl</text:span><text:span text:style-name="T15">y! No exceptions or extensions are possible. </text:span></text:p>
      <text:list xml:id="list7084144571275928635" text:style-name="L34">
        <text:list-item>
          <text:p text:style-name="P91">Student-led group warm‐up</text:p>
        </text:list-item>
        <text:list-item>
          <text:p text:style-name="P53">Perform the piece you’ve prepared</text:p>
        </text:list-item>
        <text:list-item>
          <text:p text:style-name="P90"><text:span text:style-name="T11">Please</text:span><text:span text:style-name="T30"> </text:span><text:span text:style-name="T7">plan to share your thoughts on what “voice,” “the voice,” or “my voice” has come to mean to you</text:span><text:span text:style-name="T26"> – in your best voice, of course!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9T15:07:05.723145424</meta:creation-date>
    <dc:date>2016-10-20T11:31:35.845062026</dc:date>
    <meta:editing-duration>PT3H26M37S</meta:editing-duration>
    <meta:editing-cycles>9</meta:editing-cycles>
    <meta:generator>LibreOffice/5.1.6.1.0$Linux_X86_64 LibreOffice_project/10$Build-1</meta:generator>
    <meta:document-statistic meta:table-count="0" meta:image-count="0" meta:object-count="0" meta:page-count="5" meta:paragraph-count="170" meta:word-count="1309" meta:character-count="7620" meta:non-whitespace-character-count="6475"/>
  </office:meta>
</office:document-meta>
</file>