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2.5in"/>
    </style:style>
    <style:style style:name="Table1.B" style:family="table-column">
      <style:table-column-properties style:column-width="4.427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3" style:family="table-cell" style:data-style-name="N10104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normal" officeooo:rsid="001f332a" officeooo:paragraph-rsid="002472ee" style:font-weight-asian="normal" style:font-weight-complex="normal"/>
    </style:style>
    <style:style style:name="P3" style:family="paragraph" style:parent-style-name="Standard">
      <style:text-properties fo:font-weight="normal" officeooo:rsid="0026c6de" officeooo:paragraph-rsid="0026c6de" style:font-weight-asian="normal" style:font-weight-complex="normal"/>
    </style:style>
    <style:style style:name="P4" style:family="paragraph" style:parent-style-name="Standard">
      <style:text-properties fo:font-weight="normal" officeooo:rsid="0026c6de" officeooo:paragraph-rsid="0027533e" style:font-weight-asian="normal" style:font-weight-complex="normal"/>
    </style:style>
    <style:style style:name="P5" style:family="paragraph" style:parent-style-name="Standard">
      <style:text-properties fo:font-weight="normal" officeooo:rsid="002472ee" officeooo:paragraph-rsid="002472ee" style:font-weight-asian="normal" style:font-weight-complex="normal"/>
    </style:style>
    <style:style style:name="P6" style:family="paragraph" style:parent-style-name="Standard">
      <style:text-properties fo:font-weight="normal" officeooo:rsid="002472ee" officeooo:paragraph-rsid="0027533e" style:font-weight-asian="normal" style:font-weight-complex="normal"/>
    </style:style>
    <style:style style:name="P7" style:family="paragraph" style:parent-style-name="Standard">
      <style:text-properties fo:font-weight="normal" officeooo:rsid="002472ee" officeooo:paragraph-rsid="0028e200" style:font-weight-asian="normal" style:font-weight-complex="normal"/>
    </style:style>
    <style:style style:name="P8" style:family="paragraph" style:parent-style-name="Standard">
      <style:text-properties fo:font-weight="normal" officeooo:paragraph-rsid="002472ee" style:font-weight-asian="normal" style:font-weight-complex="normal"/>
    </style:style>
    <style:style style:name="P9" style:family="paragraph" style:parent-style-name="Standard">
      <style:text-properties fo:font-weight="normal" officeooo:rsid="002834c6" officeooo:paragraph-rsid="002834c6" style:font-weight-asian="normal" style:font-weight-complex="normal"/>
    </style:style>
    <style:style style:name="P10" style:family="paragraph" style:parent-style-name="Standard">
      <style:text-properties style:text-underline-style="solid" style:text-underline-width="auto" style:text-underline-color="font-color" fo:font-weight="normal" officeooo:rsid="0026c6de" officeooo:paragraph-rsid="0026c6de" style:font-weight-asian="normal" style:font-weight-complex="normal"/>
    </style:style>
    <style:style style:name="P11" style:family="paragraph" style:parent-style-name="Standard">
      <style:text-properties style:text-underline-style="solid" style:text-underline-width="auto" style:text-underline-color="font-color" fo:font-weight="normal" officeooo:rsid="002472ee" officeooo:paragraph-rsid="002472ee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1f332a" officeooo:paragraph-rsid="002472ee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1f332a" officeooo:paragraph-rsid="002be6d2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206564" officeooo:paragraph-rsid="002be6d2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26c6de" officeooo:paragraph-rsid="0027533e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26c6de" officeooo:paragraph-rsid="0028e200" style:font-weight-asian="normal" style:font-weight-complex="normal"/>
    </style:style>
    <style:style style:name="P17" style:family="paragraph" style:parent-style-name="Standard">
      <style:text-properties style:text-underline-style="none" fo:font-weight="normal" officeooo:rsid="0027533e" officeooo:paragraph-rsid="0027533e" style:font-weight-asian="normal" style:font-weight-complex="normal"/>
    </style:style>
    <style:style style:name="P18" style:family="paragraph" style:parent-style-name="Standard">
      <style:text-properties fo:font-style="normal" fo:font-weight="normal" officeooo:rsid="001f332a" officeooo:paragraph-rsid="0027533e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font-style="normal" fo:font-weight="normal" officeooo:rsid="0027533e" officeooo:paragraph-rsid="0027533e" style:font-style-asian="normal" style:font-weight-asian="normal" style:font-style-complex="normal" style:font-weight-complex="normal"/>
    </style:style>
    <style:style style:name="P20" style:family="paragraph" style:parent-style-name="Table_20_Contents">
      <style:text-properties style:text-underline-style="none" fo:font-weight="normal" officeooo:rsid="0027533e" officeooo:paragraph-rsid="002be6d2" style:font-weight-asian="normal" style:font-weight-complex="normal"/>
    </style:style>
    <style:style style:name="P21" style:family="paragraph" style:parent-style-name="Table_20_Contents">
      <style:text-properties style:text-underline-style="none" fo:font-weight="normal" officeooo:rsid="002be6d2" officeooo:paragraph-rsid="002be6d2" style:font-weight-asian="normal" style:font-weight-complex="normal"/>
    </style:style>
    <style:style style:name="P22" style:family="paragraph" style:parent-style-name="Table_20_Contents">
      <style:text-properties fo:font-weight="normal" officeooo:paragraph-rsid="002472ee" style:font-weight-asian="normal" style:font-weight-complex="normal"/>
    </style:style>
    <style:style style:name="P23" style:family="paragraph" style:parent-style-name="Table_20_Contents">
      <style:text-properties fo:font-weight="normal" officeooo:paragraph-rsid="0027533e" style:font-weight-asian="normal" style:font-weight-complex="normal"/>
    </style:style>
    <style:style style:name="P24" style:family="paragraph" style:parent-style-name="Table_20_Contents">
      <style:text-properties fo:font-weight="normal" officeooo:rsid="0026c6de" officeooo:paragraph-rsid="0026c6de" style:font-weight-asian="normal" style:font-weight-complex="normal"/>
    </style:style>
    <style:style style:name="P25" style:family="paragraph" style:parent-style-name="Table_20_Contents">
      <style:text-properties fo:font-weight="normal" officeooo:rsid="002472ee" officeooo:paragraph-rsid="002472ee" style:font-weight-asian="normal" style:font-weight-complex="normal"/>
    </style:style>
    <style:style style:name="P26" style:family="paragraph" style:parent-style-name="Table_20_Contents">
      <style:text-properties fo:font-weight="normal" officeooo:rsid="002be6d2" officeooo:paragraph-rsid="002be6d2" style:font-weight-asian="normal" style:font-weight-complex="normal"/>
    </style:style>
    <style:style style:name="P27" style:family="paragraph" style:parent-style-name="Table_20_Contents">
      <style:text-properties fo:font-style="normal" fo:font-weight="normal" officeooo:rsid="002472ee" officeooo:paragraph-rsid="002472ee" style:font-style-asian="normal" style:font-weight-asian="normal" style:font-style-complex="normal" style:font-weight-complex="normal"/>
    </style:style>
    <style:style style:name="P28" style:family="paragraph" style:parent-style-name="Table_20_Contents">
      <style:text-properties fo:font-style="normal" fo:font-weight="normal" officeooo:rsid="0027533e" officeooo:paragraph-rsid="0027533e" style:font-style-asian="normal" style:font-weight-asian="normal" style:font-style-complex="normal" style:font-weight-complex="normal"/>
    </style:style>
    <style:style style:name="P29" style:family="paragraph" style:parent-style-name="Table_20_Contents">
      <style:text-properties fo:font-style="normal" fo:font-weight="normal" officeooo:rsid="00206564" officeooo:paragraph-rsid="0027533e" style:font-style-asian="normal" style:font-weight-asian="norma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206564"/>
    </style:style>
    <style:style style:name="T4" style:family="text">
      <style:text-properties style:text-underline-style="solid" style:text-underline-width="auto" style:text-underline-color="font-color" officeooo:rsid="001f332a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206564"/>
    </style:style>
    <style:style style:name="T7" style:family="text">
      <style:text-properties style:text-underline-style="none" officeooo:rsid="0027533e"/>
    </style:style>
    <style:style style:name="T8" style:family="text">
      <style:text-properties style:text-underline-style="none" officeooo:rsid="001f332a"/>
    </style:style>
    <style:style style:name="T9" style:family="text">
      <style:text-properties officeooo:rsid="001f332a"/>
    </style:style>
    <style:style style:name="T10" style:family="text">
      <style:text-properties officeooo:rsid="00206564"/>
    </style:style>
    <style:style style:name="T11" style:family="text">
      <style:text-properties officeooo:rsid="002472ee"/>
    </style:style>
    <style:style style:name="T12" style:family="text">
      <style:text-properties officeooo:rsid="0026c6de"/>
    </style:style>
    <style:style style:name="T13" style:family="text">
      <style:text-properties officeooo:rsid="0027533e"/>
    </style:style>
    <style:style style:name="T14" style:family="text">
      <style:text-properties officeooo:rsid="0028e200"/>
    </style:style>
    <style:style style:name="T15" style:family="text">
      <style:text-properties officeooo:rsid="002be6d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7"><text:span text:style-name="T5">Week 1</text:span></text:p>
            <text:p text:style-name="P19"/>
            <text:p text:style-name="P18">Introduction</text:p>
            <text:p text:style-name="P18">Duality of breath and posture</text:p>
            <text:p text:style-name="P18">Relaxation</text:p>
            <text:p text:style-name="P18">Consonant Orchestra</text:p>
            <text:p text:style-name="P18"><text:span text:style-name="T5">Selecting a topic and purpose</text:span></text:p>
          </table:table-cell>
          <table:table-cell table:style-name="Table1.B1" office:value-type="string">
            <text:p text:style-name="P8"><text:span text:style-name="T4">5/4</text:span></text:p>
            <text:p text:style-name="P14">Assigned <text:span text:style-name="T9">(all due 5/31)</text:span>:</text:p>
            <text:p text:style-name="P8"><text:span text:style-name="T10">- Prepare speech #I</text:span></text:p>
            <text:p text:style-name="P2"><text:span text:style-name="T10">- </text:span>Identify and memorize instruments of the Consonant Orchestra</text:p>
            <text:p text:style-name="P2"><text:span text:style-name="T10">- </text:span>Memorize Peter Piper</text:p>
            <text:p text:style-name="P12"><text:span text:style-name="T10">- </text:span>3 topics for speech #2 </text:p>
          </table:table-cell>
        </table:table-row>
        <table:table-row>
          <table:table-cell table:style-name="Table1.A2" office:value-type="string">
            <text:p text:style-name="P27">Week 2</text:p>
            <text:p text:style-name="P28"/>
            <text:p text:style-name="P29">Organizing &amp; Outlining</text:p>
            <text:p text:style-name="P29">Introduction to Consonant Action</text:p>
          </table:table-cell>
          <table:table-cell table:style-name="Table1.B2" office:value-type="string">
            <text:p text:style-name="P22"><text:span text:style-name="T3">5/31</text:span></text:p>
            <text:p text:style-name="P26"><text:span text:style-name="T5">Due: </text:span><text:span text:style-name="T8">3 topics for speech #2</text:span></text:p>
            <text:p text:style-name="P20"><text:span text:style-name="T14">In class: </text:span></text:p>
            <text:p text:style-name="P20"><text:span text:style-name="T15">- Presentation of speech #I</text:span></text:p>
            <text:p text:style-name="P21">- Practice<text:span text:style-name="T9"> instruments of the Consonant Orchestra</text:span></text:p>
            <text:p text:style-name="P13"><text:span text:style-name="T10">- Practice</text:span> Peter Piper</text:p>
            <text:p text:style-name="P23"><text:span text:style-name="T6">Assigned:</text:span></text:p>
            <text:p text:style-name="P23"><text:span text:style-name="T7">- </text:span><text:span text:style-name="T10">Working outline for speech #II (due 6/5)</text:span></text:p>
            <text:p text:style-name="P23"><text:span text:style-name="T13">- Mark text for Consonant Action (due 6/5)</text:span></text:p>
          </table:table-cell>
        </table:table-row>
        <table:table-row>
          <table:table-cell table:style-name="Table1.A2" office:value-type="string">
            <text:p text:style-name="P25">Week 3</text:p>
            <text:p text:style-name="P25"/>
            <text:p text:style-name="P6">Vowels</text:p>
            <text:p text:style-name="P6">Beginning and ending a speech</text:p>
            <text:p text:style-name="P6">Listening &amp; critical thinking</text:p>
          </table:table-cell>
          <table:table-cell table:style-name="Table1.B3" office:value-type="currency" office:currency="USD" office:value="0">
            <text:p text:style-name="P5"><text:span text:style-name="T2">6/5</text:span></text:p>
            <text:p text:style-name="P7"><text:span text:style-name="T14">Due: T</text:span>ext marked for Consonant Action</text:p>
            <text:p text:style-name="P9"><text:span text:style-name="T14">In class</text:span>: <text:span text:style-name="T11">Group analysis of outlines</text:span></text:p>
            <text:p text:style-name="P5">Assigned: Prepare for speech #II (due 6/12)</text:p>
            <text:p text:style-name="P5"/>
            <text:p text:style-name="P11">6/7</text:p>
            <text:p text:style-name="P6">Assigned:</text:p>
            <text:p text:style-name="P6"><text:span text:style-name="T13">- </text:span>Text marking (due 6/14)</text:p>
            <text:p text:style-name="P6"><text:span text:style-name="T13">- </text:span>3 topics with <text:span text:style-name="T14">S/P</text:span> &amp; C/<text:span text:style-name="T14">I</text:span> for final speech (due 6/14)</text:p>
          </table:table-cell>
        </table:table-row>
        <table:table-row>
          <table:table-cell table:style-name="Table1.A2" office:value-type="string">
            <text:p text:style-name="P24">Week 4</text:p>
            <text:p text:style-name="P24"/>
            <text:p text:style-name="P4">Body Energies</text:p>
          </table:table-cell>
          <table:table-cell table:style-name="Table1.B2" office:value-type="string">
            <text:p text:style-name="P3"><text:span text:style-name="T2">6/12</text:span></text:p>
            <text:p text:style-name="P15"><text:span text:style-name="T13">In class: </text:span>Presentation of speech #II</text:p>
            <text:p text:style-name="P3">Assigned: Working outline for final speech (due 6/19)</text:p>
            <text:p text:style-name="P3"/>
            <text:p text:style-name="P10">6/14</text:p>
            <text:p text:style-name="P16"><text:span text:style-name="T14">Due: Text marking</text:span></text:p>
            <text:p text:style-name="P17">In class: </text:p>
            <text:p text:style-name="P17">- <text:span text:style-name="T12">Present topics for final speech</text:span></text:p>
            <text:p text:style-name="P15"><text:span text:style-name="T13">- </text:span>Quiz #I</text:p>
            <text:p text:style-name="P10"><text:span text:style-name="T5">Assigned: Personal warm-up sheet (due 6/21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5:07:05.723145424</meta:creation-date>
    <dc:date>2017-06-27T11:30:12.616354511</dc:date>
    <meta:editing-duration>PT4H6M</meta:editing-duration>
    <meta:editing-cycles>15</meta:editing-cycles>
    <meta:generator>LibreOffice/5.2.7.2$Linux_X86_64 LibreOffice_project/20$Build-2</meta:generator>
    <meta:document-statistic meta:table-count="1" meta:image-count="0" meta:object-count="0" meta:page-count="1" meta:paragraph-count="47" meta:word-count="186" meta:character-count="1059" meta:non-whitespace-character-count="917"/>
  </office:meta>
</office:document-meta>
</file>